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2020a9"/>
    </style:style>
    <style:style style:name="T2" style:family="text">
      <style:text-properties officeooo:rsid="00234cfa"/>
    </style:style>
    <style:style style:name="T3" style:family="text">
      <style:text-properties officeooo:rsid="002417d1"/>
    </style:style>
    <style:style style:name="T4" style:family="text">
      <style:text-properties officeooo:rsid="0024e6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/>
      <text:p text:style-name="P3">La Comisión de <text:s/>Asuntos Comunales ha considerado el <text:s text:c="2"/>Proyecto de Ley Expediente <text:s/><text:span text:style-name="T3">305</text:span><text:span text:style-name="T4">22</text:span><text:span text:style-name="T3"> </text:span><text:span text:style-name="T4">JS</text:span><text:span text:style-name="T2"> </text:span><text:span text:style-name="T1">, </text:span><text:span text:style-name="T3">presentado por </text:span><text:span text:style-name="T4">la</text:span><text:span text:style-name="T3"> Diputad</text:span><text:span text:style-name="T4">a</text:span><text:span text:style-name="T3"> </text:span><text:span text:style-name="T4">Marcela Aeberhard</text:span><text:span text:style-name="T3">, </text:span><text:span text:style-name="T1">por el </text:span><text:span text:style-name="T4">cual se declara de utilidad pública y sujeto a expropiación el predio y el edificio del casco de la “Estancia Colastiné” ubicada en la zona rural de la localidad de Arocena, departamento San Gerónimo, </text:span><text:span text:style-name="T3">y por las razones expuestas en sus fundamentos y las que podrá dar el miembro informante, se aconseja su aprobación.- </text:span></text:p>
      <text:p text:style-name="P4"><text:s text:c="5"/><text:tab/><text:tab/><text:tab/><text:tab/><text:tab/><text:tab/><text:tab/><text:tab/><text:tab/> </text:p>
      <text:p text:style-name="P6"/>
      <text:p text:style-name="P6"/>
      <text:p text:style-name="P6">SALA DE LA COMISION, <text:span text:style-name="T4">20 de Abril de 2016.</text:span>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4.0.5.2$Linux_x86 LibreOffice_project/5464147a081647a250913f19c0715bca595af2f</meta:generator>
    <dc:date>2016-04-20T10:18:32</dc:date>
    <meta:print-date>2016-04-20T10:16:55</meta:print-date>
    <meta:document-statistic meta:table-count="0" meta:image-count="0" meta:object-count="0" meta:page-count="1" meta:paragraph-count="5" meta:word-count="92" meta:character-count="832" meta:non-whitespace-character-count="446"/>
    <meta:template xlink:type="simple" xlink:actuate="onRequest" xlink:title="Predeterminado" xlink:href="../../../../.config/libreoffice/3/user/template/Predeterminado.ott" meta:date="2014-03-18T10:20:26"/>
  </office:meta>
</office:document-meta>
</file>